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order-left="0.088cm solid #000000" fo:border-right="0.002cm solid #000000" fo:border-top="0.088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order-left="0.088cm solid #000000" fo:border-right="0.002cm solid #000000" fo:border-top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6" style:family="table-cell" style:parent-style-name="Default">
      <style:table-cell-properties fo:border-bottom="0.088cm solid #000000" fo:border-left="0.088cm solid #000000" fo:border-right="0.002cm solid #000000" fo:border-top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88cm solid #000000" fo:border-left="0.088cm solid #000000" fo:border-right="0.002cm solid #000000" fo:border-top="0.002cm solid #000000"/>
    </style:style>
    <style:style style:name="ce8" style:family="table-cell" style:parent-style-name="Default">
      <style:table-cell-properties fo:border-bottom="0.002cm solid #000000" fo:border-left="0.002cm solid #000000" fo:border-right="0.002cm solid #000000" fo:border-top="0.088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order-bottom="0.088cm solid #000000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88cm solid #000000" fo:border-left="0.002cm solid #000000" fo:border-right="0.002cm solid #000000" fo:border-top="0.002cm solid #000000"/>
    </style:style>
    <style:style style:name="ce13" style:family="table-cell" style:parent-style-name="Default">
      <style:table-cell-properties fo:border-bottom="0.002cm solid #000000" fo:border-left="0.002cm solid #000000" fo:border-right="0.088cm solid #000000" fo:border-top="0.088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88cm solid #000000" fo:border-left="0.002cm solid #000000" fo:border-right="0.088cm solid #000000" fo:border-top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 table:print="false">
        <table:table-column table:style-name="co1" table:default-cell-style-name="ce5"/>
        <table:table-column table:style-name="co1" table:default-cell-style-name="ce10"/>
        <table:table-column table:style-name="co1" table:number-columns-repeated="4" table:default-cell-style-name="ce9"/>
        <table:table-column table:style-name="co1" table:default-cell-style-name="ce14"/>
        <table:table-row table:style-name="ro1">
          <table:table-cell table:style-name="ce1" office:value-type="string" table:number-columns-spanned="7" table:number-rows-spanned="1">
            <text:p>ВЕДОМОСТЬ ГЛАВНОГО РИНГА</text:p>
          </table:table-cell>
          <table:covered-table-cell table:number-columns-repeated="6" table:style-name="Default"/>
        </table:table-row>
        <table:table-row table:style-name="ro1">
          <table:table-cell table:style-name="ce2" table:number-columns-repeated="3"/>
          <table:table-cell table:style-name="ce2" office:value-type="string">
            <text:p>ОРГАНИЗАТОР</text:p>
          </table:table-cell>
          <table:table-cell table:style-name="ce1" office:value-type="string" table:number-columns-spanned="3" table:number-rows-spanned="1">
            <text:p>ПКОО КЦ Компаньон (Приморская Краевая Общественная Организация Кинологический Центр Компаньон)</text:p>
          </table:table-cell>
          <table:covered-table-cell table:number-columns-repeated="2" table:style-name="Default"/>
        </table:table-row>
        <table:table-row table:style-name="ro1">
          <table:table-cell table:style-name="ce2" table:number-columns-repeated="3"/>
          <table:table-cell table:style-name="ce2" office:value-type="string">
            <text:p>НАЗВАНИЕ ВЫСТАВКИ</text:p>
          </table:table-cell>
          <table:table-cell table:style-name="ce1" office:value-type="string" table:number-columns-spanned="3" table:number-rows-spanned="1">
            <text:p>Выставка собак всех пород ранга САС "Приморский вернисаж" г. Владивосток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table:number-columns-spanned="3" table:number-rows-spanned="1">
            <text:p>М.П.</text:p>
          </table:table-cell>
          <table:covered-table-cell table:number-columns-repeated="2" table:style-name="Default"/>
          <table:table-cell table:style-name="ce2" office:value-type="string">
            <text:p>ДАТА ВЫСТАВКИ</text:p>
          </table:table-cell>
          <table:table-cell table:style-name="ce1" office:value-type="string" table:number-columns-spanned="3" table:number-rows-spanned="1">
            <text:p>17.10.2020 - 18.10.2020</text:p>
          </table:table-cell>
          <table:covered-table-cell table:number-columns-repeated="2" table:style-name="Default"/>
        </table:table-row>
        <table:table-row table:style-name="ro1">
          <table:table-cell table:style-name="ce2" table:number-columns-repeated="3"/>
          <table:table-cell table:style-name="ce2" office:value-type="string">
            <text:p>МЕСТО ПРОВЕДЕНИЯ</text:p>
          </table:table-cell>
          <table:table-cell table:style-name="ce1" office:value-type="string" table:number-columns-spanned="3" table:number-rows-spanned="1">
            <text:p>г. Владивосток</text:p>
          </table:table-cell>
          <table:covered-table-cell table:number-columns-repeated="2" table:style-name="Default"/>
        </table:table-row>
        <table:table-row table:style-name="ro1">
          <table:table-cell table:style-name="ce2" table:number-columns-repeated="3"/>
          <table:table-cell table:style-name="ce2" office:value-type="string">
            <text:p>РАНГ ВЫСТАВКИ</text:p>
          </table:table-cell>
          <table:table-cell table:style-name="ce1" office:value-type="string" table:number-columns-spanned="3" table:number-rows-spanned="1">
            <text:p>НАЦИОНАЛЬНАЯ ВЫСТАВКА ВСЕХ ПОРОД РАНГА CAC / ЧЕМПИОН ФЕДЕРАЦИИ</text:p>
          </table:table-cell>
          <table:covered-table-cell table:number-columns-repeated="2" table:style-name="Default"/>
        </table:table-row>
        <table:table-row table:style-name="ro1">
          <table:table-cell table:style-name="ce2" table:number-columns-repeated="2"/>
          <table:table-cell table:style-name="Default" table:number-columns-repeated="5"/>
        </table:table-row>
        <table:table-row table:style-name="ro1">
          <table:table-cell table:style-name="ce3" office:value-type="string">
            <text:p>КОНКУРС / COMPETITION</text:p>
          </table:table-cell>
          <table:table-cell table:style-name="ce8" office:value-type="string">
            <text:p>СУДЬЯ / JUDGE</text:p>
          </table:table-cell>
          <table:table-cell table:style-name="ce8" office:value-type="string">
            <text:p>МЕСТО</text:p>
          </table:table-cell>
          <table:table-cell table:style-name="ce8" office:value-type="string">
            <text:p>ПОРОДА</text:p>
          </table:table-cell>
          <table:table-cell table:style-name="ce8" office:value-type="string">
            <text:p>НОМЕР ПО КАТАЛОГУ</text:p>
          </table:table-cell>
          <table:table-cell table:style-name="ce8" office:value-type="string">
            <text:p>КЛИЧКА СОБАКИ</text:p>
          </table:table-cell>
          <table:table-cell table:style-name="ce13" office:value-type="string">
            <text:p>НОМЕР РОДОСЛОВНОЙ</text:p>
          </table:table-cell>
        </table:table-row>
        <table:table-row table:style-name="ro1">
          <table:table-cell table:style-name="ce4" office:value-type="string" table:number-columns-spanned="1" table:number-rows-spanned="3">
            <text:p>ЛУЧШИЙ БЕБИ / BEST IN SHOW BABY</text:p>
          </table:table-cell>
          <table:table-cell table:style-name="ce9" office:value-type="string" table:number-columns-spanned="1" table:number-rows-spanned="3">
            <text:p>ГИНДУЛЛИНА ЕЛЕНА РЕНАТОВНА</text:p>
          </table:table-cell>
          <table:table-cell office:value-type="float" office:value="1">
            <text:p>1</text:p>
          </table:table-cell>
          <table:table-cell office:value-type="string">
            <text:p>АМЕРИКАНСКИЙ КОКЕР СПАНИЕЛЬ</text:p>
          </table:table-cell>
          <table:table-cell office:value-type="float" office:value="149">
            <text:p>149</text:p>
          </table:table-cell>
          <table:table-cell office:value-type="string">
            <text:p>VERY VIGIE IF U CANT ROCK ME</text:p>
          </table:table-cell>
          <table:table-cell office:value-type="string">
            <text:p>FIN FI31661/20</text:p>
          </table:table-cell>
        </table:table-row>
        <table:table-row table:style-name="ro1"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ЛАБРАДОР РЕТРИВЕР</text:p>
          </table:table-cell>
          <table:table-cell office:value-type="float" office:value="159">
            <text:p>159</text:p>
          </table:table-cell>
          <table:table-cell office:value-type="string">
            <text:p>RID ‘YUS IST SIA DAILY JOY</text:p>
          </table:table-cell>
          <table:table-cell office:value-type="string">
            <text:p>THO 7423</text:p>
          </table:table-cell>
        </table:table-row>
        <table:table-row table:style-name="ro1">
          <table:covered-table-cell table:number-columns-repeated="2"/>
          <table:table-cell office:value-type="float" office:value="3">
            <text:p>3</text:p>
          </table:table-cell>
          <table:table-cell office:value-type="string">
            <text:p>АВСТРАЛИЙСКАЯ ОВЧАРКА</text:p>
          </table:table-cell>
          <table:table-cell office:value-type="float" office:value="1">
            <text:p>1</text:p>
          </table:table-cell>
          <table:table-cell office:value-type="string">
            <text:p>FRAYTAL' PUNK ROCK</text:p>
          </table:table-cell>
          <table:table-cell office:value-type="string">
            <text:p>FRA 217</text:p>
          </table:table-cell>
        </table:table-row>
        <table:table-row table:style-name="ro1">
          <table:table-cell table:style-name="ce4" office:value-type="string" table:number-columns-spanned="1" table:number-rows-spanned="3">
            <text:p>ЛУЧШИЙ ЩЕНОК / BEST IN SHOW PUPPY</text:p>
          </table:table-cell>
          <table:table-cell table:style-name="ce9" office:value-type="string" table:number-columns-spanned="1" table:number-rows-spanned="3">
            <text:p>СОЛОВЬЁВА ИРИНА НИКОЛАЕВНА</text:p>
          </table:table-cell>
          <table:table-cell office:value-type="float" office:value="1">
            <text:p>1</text:p>
          </table:table-cell>
          <table:table-cell office:value-type="string">
            <text:p>БУЛЬТЕРЬЕР МИНИАТЮРНЫЙ</text:p>
          </table:table-cell>
          <table:table-cell office:value-type="float" office:value="59">
            <text:p>59</text:p>
          </table:table-cell>
          <table:table-cell office:value-type="string">
            <text:p>SANDI BULLIES NOSTALGIC BLISS FOR BULLYNOY</text:p>
          </table:table-cell>
          <table:table-cell office:value-type="string">
            <text:p>BYL 53</text:p>
          </table:table-cell>
        </table:table-row>
        <table:table-row table:style-name="ro1"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ШИ ТЦУ</text:p>
          </table:table-cell>
          <table:table-cell office:value-type="float" office:value="206">
            <text:p>206</text:p>
          </table:table-cell>
          <table:table-cell office:value-type="string">
            <text:p>ЧЕСВЕТ ЛАЙН ЖОЭЛЬ БАТС</text:p>
          </table:table-cell>
          <table:table-cell office:value-type="string">
            <text:p>CHIP 972274200008915</text:p>
          </table:table-cell>
        </table:table-row>
        <table:table-row table:style-name="ro1">
          <table:covered-table-cell table:number-columns-repeated="2"/>
          <table:table-cell office:value-type="float" office:value="3">
            <text:p>3</text:p>
          </table:table-cell>
          <table:table-cell office:value-type="string">
            <text:p>ПУДЕЛЬ МИНИАТЮРНЫЙ ЧЁРНЫЙ, БЕЛЫЙ, КОРИЧНЕВЫЙ</text:p>
          </table:table-cell>
          <table:table-cell office:value-type="float" office:value="190">
            <text:p>190</text:p>
          </table:table-cell>
          <table:table-cell office:value-type="string">
            <text:p>ЛАЗУРНАЯ ЗЕФИРКА СЛАДКАЯ КОНФЕТКА</text:p>
          </table:table-cell>
          <table:table-cell office:value-type="string">
            <text:p>AVD 13269</text:p>
          </table:table-cell>
        </table:table-row>
        <table:table-row table:style-name="ro1">
          <table:table-cell table:style-name="ce4" office:value-type="string" table:number-columns-spanned="1" table:number-rows-spanned="3">
            <text:p>ЛУЧШИЙ ЮНИОР / BEST IN SHOW JUNIOR</text:p>
          </table:table-cell>
          <table:table-cell table:style-name="ce9" office:value-type="string" table:number-columns-spanned="1" table:number-rows-spanned="3">
            <text:p>СОЛОВЬЁВА ИРИНА НИКОЛАЕВНА</text:p>
          </table:table-cell>
          <table:table-cell office:value-type="float" office:value="1">
            <text:p>1</text:p>
          </table:table-cell>
          <table:table-cell office:value-type="string">
            <text:p>ЛАБРАДОР РЕТРИВЕР</text:p>
          </table:table-cell>
          <table:table-cell office:value-type="float" office:value="160">
            <text:p>160</text:p>
          </table:table-cell>
          <table:table-cell office:value-type="string">
            <text:p>STIL' LAB ZEMLYANIKA FOREST TALE</text:p>
          </table:table-cell>
          <table:table-cell office:value-type="string">
            <text:p>DUC 3129</text:p>
          </table:table-cell>
        </table:table-row>
        <table:table-row table:style-name="ro1"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СКОТЧ ТЕРЬЕР (ШОТЛАНДСКИЙ ТЕРЬЕР)</text:p>
          </table:table-cell>
          <table:table-cell office:value-type="float" office:value="81">
            <text:p>81</text:p>
          </table:table-cell>
          <table:table-cell office:value-type="string">
            <text:p>ФРЕЙЯ ПРИЦЕССА СКАНДИНАВИИ ИЗ ЧУРНОЙ ДРУЖИНЫ</text:p>
          </table:table-cell>
          <table:table-cell office:value-type="string">
            <text:p>GFE 2423</text:p>
          </table:table-cell>
        </table:table-row>
        <table:table-row table:style-name="ro1">
          <table:covered-table-cell table:number-columns-repeated="2"/>
          <table:table-cell office:value-type="float" office:value="3">
            <text:p>3</text:p>
          </table:table-cell>
          <table:table-cell office:value-type="string">
            <text:p>ВЕЛЬШ КОРГИ ПЕМБРОК</text:p>
          </table:table-cell>
          <table:table-cell office:value-type="float" office:value="8">
            <text:p>8</text:p>
          </table:table-cell>
          <table:table-cell office:value-type="string">
            <text:p>EMILY JANE BRONTE</text:p>
          </table:table-cell>
          <table:table-cell office:value-type="string">
            <text:p>РКФ 5642862</text:p>
          </table:table-cell>
        </table:table-row>
        <table:table-row table:style-name="ro1">
          <table:table-cell table:style-name="ce4" office:value-type="string" table:number-columns-spanned="1" table:number-rows-spanned="3">
            <text:p>ЛУЧШИЙ ВЕТЕРАН / BEST IN SHOW VETERAN</text:p>
          </table:table-cell>
          <table:table-cell table:style-name="ce9" office:value-type="string" table:number-columns-spanned="1" table:number-rows-spanned="3">
            <text:p>ГОРОХОВ ВИКТОР ЛЕОНИДОВИЧ</text:p>
          </table:table-cell>
          <table:table-cell office:value-type="float" office:value="1">
            <text:p>1</text:p>
          </table:table-cell>
          <table:table-cell office:value-type="string">
            <text:p>БАСЕНДЖИ</text:p>
          </table:table-cell>
          <table:table-cell office:value-type="float" office:value="106">
            <text:p>106</text:p>
          </table:table-cell>
          <table:table-cell office:value-type="string">
            <text:p>SHEN DE LUX TINSEL FIRELADY</text:p>
          </table:table-cell>
          <table:table-cell office:value-type="string">
            <text:p>RKF 3182896</text:p>
          </table:table-cell>
        </table:table-row>
        <table:table-row table:style-name="ro1"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ЗОЛОТИСТЫЙ РЕТРИВЕР</text:p>
          </table:table-cell>
          <table:table-cell office:value-type="float" office:value="155">
            <text:p>155</text:p>
          </table:table-cell>
          <table:table-cell office:value-type="string">
            <text:p>OSTIN VLASTELIN DARDANELL</text:p>
          </table:table-cell>
          <table:table-cell office:value-type="string">
            <text:p>RKF 2481018</text:p>
          </table:table-cell>
        </table:table-row>
        <table:table-row table:style-name="ro1">
          <table:covered-table-cell table:number-columns-repeated="2"/>
          <table:table-cell office:value-type="float" office:value="3">
            <text:p>3</text:p>
          </table:table-cell>
          <table:table-cell office:value-type="string">
            <text:p>НЕМЕЦКАЯ ОВЧАРКА ОСТЕВАЯ ШЕРСТЬ С ПОДШЕРСТКОМ</text:p>
          </table:table-cell>
          <table:table-cell office:value-type="float" office:value="14">
            <text:p>14</text:p>
          </table:table-cell>
          <table:table-cell office:value-type="string">
            <text:p>ФЛОРЕШАЛЬ СОЛЯРИС</text:p>
          </table:table-cell>
          <table:table-cell office:value-type="string">
            <text:p>РКФ 3183144</text:p>
          </table:table-cell>
        </table:table-row>
        <table:table-row table:style-name="ro1">
          <table:table-cell table:style-name="ce4" office:value-type="string" table:number-columns-spanned="1" table:number-rows-spanned="3">
            <text:p>1 Группа FCI / BEST IN GROUP 1 FCI</text:p>
          </table:table-cell>
          <table:table-cell table:style-name="ce9" office:value-type="string" table:number-columns-spanned="1" table:number-rows-spanned="3">
            <text:p>СОЛОВЬЁВА ИРИНА НИКОЛАЕВНА</text:p>
          </table:table-cell>
          <table:table-cell office:value-type="float" office:value="1">
            <text:p>1</text:p>
          </table:table-cell>
          <table:table-cell office:value-type="string">
            <text:p>БОРОДАТАЯ КОЛЛИ</text:p>
          </table:table-cell>
          <table:table-cell office:value-type="float" office:value="3">
            <text:p>3</text:p>
          </table:table-cell>
          <table:table-cell office:value-type="string">
            <text:p>SANDAURI ESTERHAZI</text:p>
          </table:table-cell>
          <table:table-cell office:value-type="string">
            <text:p>RKF 4768985</text:p>
          </table:table-cell>
        </table:table-row>
        <table:table-row table:style-name="ro1"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ВЕЛЬШ КОРГИ ПЕМБРОК</text:p>
          </table:table-cell>
          <table:table-cell office:value-type="float" office:value="7">
            <text:p>7</text:p>
          </table:table-cell>
          <table:table-cell office:value-type="string">
            <text:p>ANDVOL UMBERTO</text:p>
          </table:table-cell>
          <table:table-cell office:value-type="string">
            <text:p>РКФ 5312700</text:p>
          </table:table-cell>
        </table:table-row>
        <table:table-row table:style-name="ro1">
          <table:covered-table-cell table:number-columns-repeated="2"/>
          <table:table-cell office:value-type="float" office:value="3">
            <text:p>3</text:p>
          </table:table-cell>
          <table:table-cell office:value-type="string">
            <text:p>ШЕЛТИ</text:p>
          </table:table-cell>
          <table:table-cell office:value-type="float" office:value="20">
            <text:p>20</text:p>
          </table:table-cell>
          <table:table-cell office:value-type="string">
            <text:p>СИЯНИЕ ЗВЕЗД ЯНТАРНАЯ БРОШЬ</text:p>
          </table:table-cell>
          <table:table-cell office:value-type="string">
            <text:p>РКФ 4843137</text:p>
          </table:table-cell>
        </table:table-row>
        <table:table-row table:style-name="ro1">
          <table:table-cell table:style-name="ce4" office:value-type="string" table:number-columns-spanned="1" table:number-rows-spanned="3">
            <text:p>2 Группа FCI / BEST IN GROUP 2 FCI</text:p>
          </table:table-cell>
          <table:table-cell table:style-name="ce9" office:value-type="string" table:number-columns-spanned="1" table:number-rows-spanned="3">
            <text:p>ГОРОХОВ ВИКТОР ЛЕОНИДОВИЧ</text:p>
          </table:table-cell>
          <table:table-cell office:value-type="float" office:value="1">
            <text:p>1</text:p>
          </table:table-cell>
          <table:table-cell office:value-type="string">
            <text:p>РИЗЕНШНАУЦЕР ЧЁРНЫЙ</text:p>
          </table:table-cell>
          <table:table-cell office:value-type="float" office:value="29">
            <text:p>29</text:p>
          </table:table-cell>
          <table:table-cell office:value-type="string">
            <text:p>ASTERA BELL MARLENA</text:p>
          </table:table-cell>
          <table:table-cell office:value-type="string">
            <text:p>RKF 4835645</text:p>
          </table:table-cell>
        </table:table-row>
        <table:table-row table:style-name="ro1"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ЦВЕРГПИНЧЕР</text:p>
          </table:table-cell>
          <table:table-cell office:value-type="float" office:value="43">
            <text:p>43</text:p>
          </table:table-cell>
          <table:table-cell office:value-type="string">
            <text:p>GALA BRILLIANCE GALA</text:p>
          </table:table-cell>
          <table:table-cell office:value-type="string">
            <text:p>РКФ 5594608</text:p>
          </table:table-cell>
        </table:table-row>
        <table:table-row table:style-name="ro1">
          <table:covered-table-cell table:number-columns-repeated="2"/>
          <table:table-cell office:value-type="float" office:value="3">
            <text:p>3</text:p>
          </table:table-cell>
          <table:table-cell office:value-type="string">
            <text:p>СРЕДНЕАЗИАТСКАЯ ОВЧАРКА</text:p>
          </table:table-cell>
          <table:table-cell office:value-type="float" office:value="30">
            <text:p>30</text:p>
          </table:table-cell>
          <table:table-cell office:value-type="string">
            <text:p>МУФАСА</text:p>
          </table:table-cell>
          <table:table-cell office:value-type="string">
            <text:p>РКФ 5458255</text:p>
          </table:table-cell>
        </table:table-row>
        <table:table-row table:style-name="ro1">
          <table:table-cell table:style-name="ce4" office:value-type="string" table:number-columns-spanned="1" table:number-rows-spanned="3">
            <text:p>3 Группа FCI / BEST IN GROUP 3 FCI</text:p>
          </table:table-cell>
          <table:table-cell table:style-name="ce9" office:value-type="string" table:number-columns-spanned="1" table:number-rows-spanned="3">
            <text:p>ГИНДУЛЛИНА ЕЛЕНА РЕНАТОВНА</text:p>
          </table:table-cell>
          <table:table-cell office:value-type="float" office:value="1">
            <text:p>1</text:p>
          </table:table-cell>
          <table:table-cell office:value-type="string">
            <text:p>ДЖЕК РАССЕЛ ТЕРЬЕР</text:p>
          </table:table-cell>
          <table:table-cell office:value-type="float" office:value="67">
            <text:p>67</text:p>
          </table:table-cell>
          <table:table-cell office:value-type="string">
            <text:p>ROYAL FOX ROAD NEL MOMENTO PERFETTO</text:p>
          </table:table-cell>
          <table:table-cell office:value-type="string">
            <text:p>RKF 4875369</text:p>
          </table:table-cell>
        </table:table-row>
        <table:table-row table:style-name="ro1"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ЭРДЕЛЬТЕРЬЕР</text:p>
          </table:table-cell>
          <table:table-cell office:value-type="float" office:value="84">
            <text:p>84</text:p>
          </table:table-cell>
          <table:table-cell office:value-type="string">
            <text:p>EST ETIAM GENIALIS GUARD</text:p>
          </table:table-cell>
          <table:table-cell office:value-type="string">
            <text:p>RKF 5677435</text:p>
          </table:table-cell>
        </table:table-row>
        <table:table-row table:style-name="ro1">
          <table:covered-table-cell table:number-columns-repeated="2"/>
          <table:table-cell office:value-type="float" office:value="3">
            <text:p>3</text:p>
          </table:table-cell>
          <table:table-cell office:value-type="string">
            <text:p>БУЛЬТЕРЬЕР МИНИАТЮРНЫЙ</text:p>
          </table:table-cell>
          <table:table-cell office:value-type="float" office:value="61">
            <text:p>61</text:p>
          </table:table-cell>
          <table:table-cell office:value-type="string">
            <text:p>ПАСИФИК ОУШЕН Ю МАЙ АЙСКРИМ</text:p>
          </table:table-cell>
          <table:table-cell office:value-type="string">
            <text:p>РКФ 5547852</text:p>
          </table:table-cell>
        </table:table-row>
        <table:table-row table:style-name="ro1">
          <table:table-cell table:style-name="ce4" office:value-type="string" table:number-columns-spanned="1" table:number-rows-spanned="3">
            <text:p>5 Группа FCI / BEST IN GROUP 5 FCI</text:p>
          </table:table-cell>
          <table:table-cell table:style-name="ce9" office:value-type="string" table:number-columns-spanned="1" table:number-rows-spanned="3">
            <text:p>ГИНДУЛЛИНА ЕЛЕНА РЕНАТОВНА</text:p>
          </table:table-cell>
          <table:table-cell office:value-type="float" office:value="1">
            <text:p>1</text:p>
          </table:table-cell>
          <table:table-cell office:value-type="string">
            <text:p>БАСЕНДЖИ</text:p>
          </table:table-cell>
          <table:table-cell office:value-type="float" office:value="105">
            <text:p>105</text:p>
          </table:table-cell>
          <table:table-cell office:value-type="string">
            <text:p>NICE SYMPHONY LIMITED EDITION ADEBANKE’S</text:p>
          </table:table-cell>
          <table:table-cell office:value-type="string">
            <text:p>РКФ 5202067</text:p>
          </table:table-cell>
        </table:table-row>
        <table:table-row table:style-name="ro1"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САМОЕДСКАЯ СОБАКА</text:p>
          </table:table-cell>
          <table:table-cell office:value-type="float" office:value="124">
            <text:p>124</text:p>
          </table:table-cell>
          <table:table-cell office:value-type="string">
            <text:p>ДЖЕР ЭНДРЮ ЛАР</text:p>
          </table:table-cell>
          <table:table-cell office:value-type="string">
            <text:p>РКФ 5200819</text:p>
          </table:table-cell>
        </table:table-row>
        <table:table-row table:style-name="ro1">
          <table:covered-table-cell table:number-columns-repeated="2"/>
          <table:table-cell office:value-type="float" office:value="3">
            <text:p>3</text:p>
          </table:table-cell>
          <table:table-cell office:value-type="string">
            <text:p>НЕМЕЦКИЙ ШПИЦ ТОЙ (ПОМЕРАНСКИЙ)</text:p>
          </table:table-cell>
          <table:table-cell office:value-type="float" office:value="117">
            <text:p>117</text:p>
          </table:table-cell>
          <table:table-cell office:value-type="string">
            <text:p>КАМЧАТСКИЙ ДОМОВЕНОК ГЕДЕОН</text:p>
          </table:table-cell>
          <table:table-cell office:value-type="string">
            <text:p>РКФ 4558755</text:p>
          </table:table-cell>
        </table:table-row>
        <table:table-row table:style-name="ro1">
          <table:table-cell table:style-name="ce4" office:value-type="string" table:number-columns-spanned="1" table:number-rows-spanned="2">
            <text:p>7 Группа FCI / BEST IN GROUP 7 FCI</text:p>
          </table:table-cell>
          <table:table-cell table:style-name="ce9" office:value-type="string" table:number-columns-spanned="1" table:number-rows-spanned="2">
            <text:p>ГИНДУЛЛИНА ЕЛЕНА РЕНАТОВНА</text:p>
          </table:table-cell>
          <table:table-cell office:value-type="float" office:value="1">
            <text:p>1</text:p>
          </table:table-cell>
          <table:table-cell office:value-type="string">
            <text:p>ВЕЙМАРАНЕР КОРОТКОШЕРСТНЫЙ</text:p>
          </table:table-cell>
          <table:table-cell office:value-type="float" office:value="145">
            <text:p>145</text:p>
          </table:table-cell>
          <table:table-cell office:value-type="string">
            <text:p>ЯР ХЕЛЕН ХАУС БЕЛЬФЕЙЯ САММЭР ХИТ</text:p>
          </table:table-cell>
          <table:table-cell office:value-type="string">
            <text:p>WWL 9289</text:p>
          </table:table-cell>
        </table:table-row>
        <table:table-row table:style-name="ro1"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СЕТТЕР ГОРДОН</text:p>
          </table:table-cell>
          <table:table-cell office:value-type="float" office:value="148">
            <text:p>148</text:p>
          </table:table-cell>
          <table:table-cell office:value-type="string">
            <text:p>DOUBLE DREAM LOVESET RAYMOND</text:p>
          </table:table-cell>
          <table:table-cell office:value-type="string">
            <text:p>RKF 5137288</text:p>
          </table:table-cell>
        </table:table-row>
        <table:table-row table:style-name="ro1">
          <table:table-cell table:style-name="ce4" office:value-type="string" table:number-columns-spanned="1" table:number-rows-spanned="2">
            <text:p>8 Группа FCI / BEST IN GROUP 8 FCI</text:p>
          </table:table-cell>
          <table:table-cell table:style-name="ce9" office:value-type="string" table:number-columns-spanned="1" table:number-rows-spanned="2">
            <text:p>ГОРОХОВ ВИКТОР ЛЕОНИДОВИЧ</text:p>
          </table:table-cell>
          <table:table-cell office:value-type="float" office:value="1">
            <text:p>1</text:p>
          </table:table-cell>
          <table:table-cell office:value-type="string">
            <text:p>ЗОЛОТИСТЫЙ РЕТРИВЕР</text:p>
          </table:table-cell>
          <table:table-cell office:value-type="float" office:value="153">
            <text:p>153</text:p>
          </table:table-cell>
          <table:table-cell office:value-type="string">
            <text:p>СЭНДИ РИО ЮНАЙТЕД АЛЬБУС</text:p>
          </table:table-cell>
          <table:table-cell office:value-type="string">
            <text:p>RIC 163</text:p>
          </table:table-cell>
        </table:table-row>
        <table:table-row table:style-name="ro1"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ЛАБРАДОР РЕТРИВЕР</text:p>
          </table:table-cell>
          <table:table-cell office:value-type="float" office:value="162">
            <text:p>162</text:p>
          </table:table-cell>
          <table:table-cell office:value-type="string">
            <text:p>STIL' LAB DEJAVU</text:p>
          </table:table-cell>
          <table:table-cell office:value-type="string">
            <text:p>РКФ 5605475</text:p>
          </table:table-cell>
        </table:table-row>
        <table:table-row table:style-name="ro1">
          <table:table-cell table:style-name="ce4" office:value-type="string" table:number-columns-spanned="1" table:number-rows-spanned="3">
            <text:p>9 Группа FCI / BEST IN GROUP 9 FCI</text:p>
          </table:table-cell>
          <table:table-cell table:style-name="ce9" office:value-type="string" table:number-columns-spanned="1" table:number-rows-spanned="3">
            <text:p>ГИНДУЛЛИНА ЕЛЕНА РЕНАТОВНА</text:p>
          </table:table-cell>
          <table:table-cell office:value-type="float" office:value="1">
            <text:p>1</text:p>
          </table:table-cell>
          <table:table-cell office:value-type="string">
            <text:p>ПУДЕЛЬ БОЛЬШОЙ ЧЁРНЫЙ, БЕЛЫЙ, КОРИЧНЕВЫЙ</text:p>
          </table:table-cell>
          <table:table-cell office:value-type="float" office:value="185">
            <text:p>185</text:p>
          </table:table-cell>
          <table:table-cell office:value-type="string">
            <text:p>EMEREI BROOKLIN BABY</text:p>
          </table:table-cell>
          <table:table-cell office:value-type="string">
            <text:p>РКФ 5270507</text:p>
          </table:table-cell>
        </table:table-row>
        <table:table-row table:style-name="ro1"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ПУДЕЛЬ МИНИАТЮРНЫЙ ЧЁРНЫЙ, БЕЛЫЙ, КОРИЧНЕВЫЙ</text:p>
          </table:table-cell>
          <table:table-cell office:value-type="float" office:value="189">
            <text:p>189</text:p>
          </table:table-cell>
          <table:table-cell office:value-type="string">
            <text:p>LAZURNY VETER PEREMEN</text:p>
          </table:table-cell>
          <table:table-cell office:value-type="string">
            <text:p>RKF 5152482</text:p>
          </table:table-cell>
        </table:table-row>
        <table:table-row table:style-name="ro1">
          <table:covered-table-cell table:number-columns-repeated="2"/>
          <table:table-cell office:value-type="float" office:value="3">
            <text:p>3</text:p>
          </table:table-cell>
          <table:table-cell office:value-type="string">
            <text:p>БИВЕР ТЕРЬЕР</text:p>
          </table:table-cell>
          <table:table-cell office:value-type="float" office:value="167">
            <text:p>167</text:p>
          </table:table-cell>
          <table:table-cell office:value-type="string">
            <text:p>SHOW KURAZH LARY MOOR</text:p>
          </table:table-cell>
          <table:table-cell office:value-type="string">
            <text:p>RKF 5111464R</text:p>
          </table:table-cell>
        </table:table-row>
        <table:table-row table:style-name="ro1">
          <table:table-cell table:style-name="ce4" office:value-type="string">
            <text:p>10 Группа FCI / BEST IN GROUP 10 FCI</text:p>
          </table:table-cell>
          <table:table-cell table:style-name="ce9" office:value-type="string">
            <text:p>ГОРОХОВ ВИКТОР ЛЕОНИДОВИЧ</text:p>
          </table:table-cell>
          <table:table-cell office:value-type="float" office:value="1">
            <text:p>1</text:p>
          </table:table-cell>
          <table:table-cell office:value-type="string">
            <text:p>МАЛАЯ ИТАЛЬЯНСКАЯ БОРЗАЯ (ЛЕВРЕТКА)</text:p>
          </table:table-cell>
          <table:table-cell office:value-type="float" office:value="211">
            <text:p>211</text:p>
          </table:table-cell>
          <table:table-cell office:value-type="string">
            <text:p>ЦАРСКАЯ ИГРУШКА ДЖЕССИКА ДАБЛИН</text:p>
          </table:table-cell>
          <table:table-cell office:value-type="string">
            <text:p>РКФ 5624094</text:p>
          </table:table-cell>
        </table:table-row>
        <table:table-row table:style-name="ro1">
          <table:table-cell table:style-name="ce6" office:value-type="string" table:number-columns-spanned="1" table:number-rows-spanned="3">
            <text:p>ЛУЧШАЯ СОБАКА ВЫСТАВКИ / BEST IN SHOW</text:p>
          </table:table-cell>
          <table:table-cell table:style-name="ce11" office:value-type="string" table:number-columns-spanned="1" table:number-rows-spanned="3">
            <text:p>ГИНДУЛЛИНА ЕЛЕНА РЕНАТОВНА</text:p>
          </table:table-cell>
          <table:table-cell office:value-type="float" office:value="1">
            <text:p>1</text:p>
          </table:table-cell>
          <table:table-cell office:value-type="string">
            <text:p>БОРОДАТАЯ КОЛЛИ</text:p>
          </table:table-cell>
          <table:table-cell office:value-type="float" office:value="3">
            <text:p>3</text:p>
          </table:table-cell>
          <table:table-cell office:value-type="string">
            <text:p>SANDAURI ESTERHAZI</text:p>
          </table:table-cell>
          <table:table-cell office:value-type="string">
            <text:p>RKF 4768985</text:p>
          </table:table-cell>
        </table:table-row>
        <table:table-row table:style-name="ro1"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БАСЕНДЖИ</text:p>
          </table:table-cell>
          <table:table-cell office:value-type="float" office:value="105">
            <text:p>105</text:p>
          </table:table-cell>
          <table:table-cell office:value-type="string">
            <text:p>NICE SYMPHONY LIMITED EDITION ADEBANKE’S</text:p>
          </table:table-cell>
          <table:table-cell office:value-type="string">
            <text:p>РКФ 5202067</text:p>
          </table:table-cell>
        </table:table-row>
        <table:table-row table:style-name="ro1">
          <table:covered-table-cell table:style-name="ce7"/>
          <table:covered-table-cell table:style-name="ce12"/>
          <table:table-cell table:style-name="ce11" office:value-type="float" office:value="3">
            <text:p>3</text:p>
          </table:table-cell>
          <table:table-cell table:style-name="ce11" office:value-type="string">
            <text:p>ПУДЕЛЬ БОЛЬШОЙ ЧЁРНЫЙ, БЕЛЫЙ, КОРИЧНЕВЫЙ</text:p>
          </table:table-cell>
          <table:table-cell table:style-name="ce11" office:value-type="float" office:value="185">
            <text:p>185</text:p>
          </table:table-cell>
          <table:table-cell table:style-name="ce11" office:value-type="string">
            <text:p>EMEREI BROOKLIN BABY</text:p>
          </table:table-cell>
          <table:table-cell table:style-name="ce15" office:value-type="string">
            <text:p>РКФ 5270507</text:p>
          </table:table-cell>
        </table:table-row>
        <table:named-expressions/>
      </table:table>
      <table:named-expressions>
        <table:named-range table:name="HTML_all" table:base-cell-address="$Лист1.$A$1" table:cell-range-address=".$A$1:.$G$43"/>
        <table:named-range table:name="HTML_tables" table:base-cell-address="$Лист1.$A$1" table:cell-range-address=".$A$1:.$A$1"/>
        <table:named-range table:name="HTML_1" table:base-cell-address="$Лист1.$A$1" table:cell-range-address=".$A$1:.$G$7"/>
        <table:named-range table:name="HTML_2" table:base-cell-address="$Лист1.$A$1" table:cell-range-address=".$A$8:.$G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3">23.10.2020</text:date>, <text:time>15:34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23T15:34:04.50</dc:date>
    <dc:creator>Татьяна Молчановская</dc:creator>
    <meta:document-statistic meta:table-count="1" meta:cell-count="220" meta:object-count="0"/>
    <meta:generator>OpenOffice/4.1.6$Win32 OpenOffice.org_project/416m1$Build-9790</meta:generator>
  </office:meta>
</office:document-meta>
</file>