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number-columns-repeated="4" table:default-cell-style-name="ce9"/>
        <table:table-column table:style-name="co1" table:default-cell-style-name="ce14"/>
        <table:table-row table:style-name="ro1">
          <table:table-cell table:style-name="ce1" office:value-type="string" table:number-columns-spanned="7" table:number-rows-spanned="1">
            <text:p>ВЕДОМОСТЬ ГЛАВНОГО РИНГА</text:p>
          </table:table-cell>
          <table:covered-table-cell table:number-columns-repeated="6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ОРГАНИЗАТОР</text:p>
          </table:table-cell>
          <table:table-cell table:style-name="ce1" office:value-type="string" table:number-columns-spanned="3" table:number-rows-spanned="1">
            <text:p>ПКОО КЦ Компаньон (Приморская Краевая Общественная Организация Кинологический Центр Компаньон)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НАЗВАНИЕ ВЫСТАВКИ</text:p>
          </table:table-cell>
          <table:table-cell table:style-name="ce1" office:value-type="string" table:number-columns-spanned="3" table:number-rows-spanned="1">
            <text:p>Выставка собак всех пород ранга САС "Компаньон 2020" г. Владивосток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table:number-columns-spanned="3" table:number-rows-spanned="1">
            <text:p>М.П.</text:p>
          </table:table-cell>
          <table:covered-table-cell table:number-columns-repeated="2" table:style-name="Default"/>
          <table:table-cell table:style-name="ce2" office:value-type="string">
            <text:p>ДАТА ВЫСТАВКИ</text:p>
          </table:table-cell>
          <table:table-cell table:style-name="ce1" office:value-type="string" table:number-columns-spanned="3" table:number-rows-spanned="1">
            <text:p>17.10.2020 - 18.10.2020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МЕСТО ПРОВЕДЕНИЯ</text:p>
          </table:table-cell>
          <table:table-cell table:style-name="ce1" office:value-type="string" table:number-columns-spanned="3" table:number-rows-spanned="1">
            <text:p>г. Владивосток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РАНГ ВЫСТАВКИ</text:p>
          </table:table-cell>
          <table:table-cell table:style-name="ce1" office:value-type="string" table:number-columns-spanned="3" table:number-rows-spanned="1">
            <text:p>НАЦИОНАЛЬНАЯ ВЫСТАВКА ВСЕХ ПОРОД РАНГА CAC / ЧЕМПИОН ФЕДЕРАЦИИ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>
            <text:p>КОНКУРС / COMPETITION</text:p>
          </table:table-cell>
          <table:table-cell table:style-name="ce8" office:value-type="string">
            <text:p>СУДЬЯ / JUDGE</text:p>
          </table:table-cell>
          <table:table-cell table:style-name="ce8" office:value-type="string">
            <text:p>МЕСТО</text:p>
          </table:table-cell>
          <table:table-cell table:style-name="ce8" office:value-type="string">
            <text:p>ПОРОДА</text:p>
          </table:table-cell>
          <table:table-cell table:style-name="ce8" office:value-type="string">
            <text:p>НОМЕР ПО КАТАЛОГУ</text:p>
          </table:table-cell>
          <table:table-cell table:style-name="ce8" office:value-type="string">
            <text:p>КЛИЧКА СОБАКИ</text:p>
          </table:table-cell>
          <table:table-cell table:style-name="ce13" office:value-type="string">
            <text:p>НОМЕР РОДОСЛОВНОЙ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БЕБИ / BEST IN SHOW BABY</text:p>
          </table:table-cell>
          <table:table-cell table:style-name="ce9" office:value-type="string" table:number-columns-spanned="1" table:number-rows-spanned="3">
            <text:p>ГОРОХОВ ВИКТОР ЛЕОНИДОВИЧ</text:p>
          </table:table-cell>
          <table:table-cell office:value-type="float" office:value="1">
            <text:p>1</text:p>
          </table:table-cell>
          <table:table-cell office:value-type="string">
            <text:p>ЛАБРАДОР РЕТРИВЕР</text:p>
          </table:table-cell>
          <table:table-cell office:value-type="float" office:value="192">
            <text:p>192</text:p>
          </table:table-cell>
          <table:table-cell office:value-type="string">
            <text:p>RID ‘YUS IST SIA DAILY JOY</text:p>
          </table:table-cell>
          <table:table-cell office:value-type="string">
            <text:p>THO 7423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АМЕРИКАНСКАЯ АКИТА</text:p>
          </table:table-cell>
          <table:table-cell office:value-type="float" office:value="118">
            <text:p>118</text:p>
          </table:table-cell>
          <table:table-cell office:value-type="string">
            <text:p>BELOE RUNO MEGA MARIYA</text:p>
          </table:table-cell>
          <table:table-cell office:value-type="string">
            <text:p>WDE 79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НЕМЕЦКИЙ ДРАТХААР</text:p>
          </table:table-cell>
          <table:table-cell office:value-type="float" office:value="177">
            <text:p>177</text:p>
          </table:table-cell>
          <table:table-cell office:value-type="string">
            <text:p>ВАЙНАХАРД</text:p>
          </table:table-cell>
          <table:table-cell office:value-type="string">
            <text:p>DUC 3370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ЩЕНОК / BEST IN SHOW PUPPY</text:p>
          </table:table-cell>
          <table:table-cell table:style-name="ce9" office:value-type="string" table:number-columns-spanned="1" table:number-rows-spanned="3">
            <text:p>ГИНДУЛЛИНА ЕЛЕНА РЕНАТОВНА.</text:p>
          </table:table-cell>
          <table:table-cell office:value-type="float" office:value="1">
            <text:p>1</text:p>
          </table:table-cell>
          <table:table-cell office:value-type="string">
            <text:p>ШИ ТЦУ</text:p>
          </table:table-cell>
          <table:table-cell office:value-type="float" office:value="245">
            <text:p>245</text:p>
          </table:table-cell>
          <table:table-cell office:value-type="string">
            <text:p>ЧЕСВЕТ ЛАЙН ЖОЭЛЬ БАТС</text:p>
          </table:table-cell>
          <table:table-cell office:value-type="string">
            <text:p>CHIP 97227420000891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РИЗЕНШНАУЦЕР ЧЁРНЫЙ</text:p>
          </table:table-cell>
          <table:table-cell office:value-type="float" office:value="39">
            <text:p>39</text:p>
          </table:table-cell>
          <table:table-cell office:value-type="string">
            <text:p>БЭТ РЕЙТ</text:p>
          </table:table-cell>
          <table:table-cell office:value-type="string">
            <text:p>DUC 3240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БУЛЬТЕРЬЕР МИНИАТЮРНЫЙ</text:p>
          </table:table-cell>
          <table:table-cell office:value-type="float" office:value="70">
            <text:p>70</text:p>
          </table:table-cell>
          <table:table-cell office:value-type="string">
            <text:p>SANDI BULLIES NOSTALGIC BLISS FOR BULLYNOY</text:p>
          </table:table-cell>
          <table:table-cell office:value-type="string">
            <text:p>BYL 53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ЮНИОР / BEST IN SHOW JUNIOR</text:p>
          </table:table-cell>
          <table:table-cell table:style-name="ce9" office:value-type="string" table:number-columns-spanned="1" table:number-rows-spanned="3">
            <text:p>ГОРОХОВ В.Л.</text:p>
          </table:table-cell>
          <table:table-cell office:value-type="float" office:value="1">
            <text:p>1</text:p>
          </table:table-cell>
          <table:table-cell office:value-type="string">
            <text:p>ЛАБРАДОР РЕТРИВЕР</text:p>
          </table:table-cell>
          <table:table-cell office:value-type="float" office:value="193">
            <text:p>193</text:p>
          </table:table-cell>
          <table:table-cell office:value-type="string">
            <text:p>STIL' LAB ZEMLYANIKA FOREST TALE</text:p>
          </table:table-cell>
          <table:table-cell office:value-type="string">
            <text:p>DUC 312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ВЕЛЬШ КОРГИ ПЕМБРОК</text:p>
          </table:table-cell>
          <table:table-cell office:value-type="float" office:value="9">
            <text:p>9</text:p>
          </table:table-cell>
          <table:table-cell office:value-type="string">
            <text:p>EMILY JANE BRONTE</text:p>
          </table:table-cell>
          <table:table-cell office:value-type="string">
            <text:p>РКФ 5642862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СКОТЧ ТЕРЬЕР (ШОТЛАНДСКИЙ ТЕРЬЕР)</text:p>
          </table:table-cell>
          <table:table-cell office:value-type="float" office:value="101">
            <text:p>101</text:p>
          </table:table-cell>
          <table:table-cell office:value-type="string">
            <text:p>ФРЕЙЯ ПРИЦЕССА СКАНДИНАВИИ ИЗ ЧУРНОЙ ДРУЖИНЫ</text:p>
          </table:table-cell>
          <table:table-cell office:value-type="string">
            <text:p>GFE 2423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ВЕТЕРАН / BEST IN SHOW VETERAN</text:p>
          </table:table-cell>
          <table:table-cell table:style-name="ce9" office:value-type="string" table:number-columns-spanned="1" table:number-rows-spanned="3">
            <text:p>СОЛОВЬЕВА ИРИНА НИКОЛАЕВНА</text:p>
          </table:table-cell>
          <table:table-cell office:value-type="float" office:value="1">
            <text:p>1</text:p>
          </table:table-cell>
          <table:table-cell office:value-type="string">
            <text:p>ЗОЛОТИСТЫЙ РЕТРИВЕР</text:p>
          </table:table-cell>
          <table:table-cell office:value-type="float" office:value="186">
            <text:p>186</text:p>
          </table:table-cell>
          <table:table-cell office:value-type="string">
            <text:p>OSTIN VLASTELIN DARDANELL</text:p>
          </table:table-cell>
          <table:table-cell office:value-type="string">
            <text:p>RKF 2481018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БАСЕНДЖИ</text:p>
          </table:table-cell>
          <table:table-cell office:value-type="float" office:value="130">
            <text:p>130</text:p>
          </table:table-cell>
          <table:table-cell office:value-type="string">
            <text:p>SHEN DE LUX TINSEL FIRELADY</text:p>
          </table:table-cell>
          <table:table-cell office:value-type="string">
            <text:p>RKF 3182896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НЕМЕЦКАЯ ОВЧАРКА ОСТЕВАЯ ШЕРСТЬ С ПОДШЕРСТКОМ</text:p>
          </table:table-cell>
          <table:table-cell office:value-type="float" office:value="18">
            <text:p>18</text:p>
          </table:table-cell>
          <table:table-cell office:value-type="string">
            <text:p>ФЛОРЕШАЛЬ СОЛЯРИС</text:p>
          </table:table-cell>
          <table:table-cell office:value-type="string">
            <text:p>РКФ 3183144</text:p>
          </table:table-cell>
        </table:table-row>
        <table:table-row table:style-name="ro1">
          <table:table-cell table:style-name="ce4" office:value-type="string" table:number-columns-spanned="1" table:number-rows-spanned="3">
            <text:p>1 Группа FCI / BEST IN GROUP 1 FCI</text:p>
          </table:table-cell>
          <table:table-cell table:style-name="ce9" office:value-type="string" table:number-columns-spanned="1" table:number-rows-spanned="3">
            <text:p>ГОРОХОВ В.Л.</text:p>
          </table:table-cell>
          <table:table-cell office:value-type="float" office:value="1">
            <text:p>1</text:p>
          </table:table-cell>
          <table:table-cell office:value-type="string">
            <text:p>БОРОДАТАЯ КОЛЛИ</text:p>
          </table:table-cell>
          <table:table-cell office:value-type="float" office:value="3">
            <text:p>3</text:p>
          </table:table-cell>
          <table:table-cell office:value-type="string">
            <text:p>SANDAURI ESTERHAZI</text:p>
          </table:table-cell>
          <table:table-cell office:value-type="string">
            <text:p>RKF 476898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ВЕЛЬШ КОРГИ ПЕМБРОК</text:p>
          </table:table-cell>
          <table:table-cell office:value-type="float" office:value="7">
            <text:p>7</text:p>
          </table:table-cell>
          <table:table-cell office:value-type="string">
            <text:p>ANDVOL UMBERTO</text:p>
          </table:table-cell>
          <table:table-cell office:value-type="string">
            <text:p>РКФ 5312700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НЕМЕЦКАЯ ОВЧАРКА ОСТЕВАЯ ШЕРСТЬ С ПОДШЕРСТКОМ</text:p>
          </table:table-cell>
          <table:table-cell office:value-type="float" office:value="18">
            <text:p>18</text:p>
          </table:table-cell>
          <table:table-cell office:value-type="string">
            <text:p>ФЛОРЕШАЛЬ СОЛЯРИС</text:p>
          </table:table-cell>
          <table:table-cell office:value-type="string">
            <text:p>РКФ 3183144</text:p>
          </table:table-cell>
        </table:table-row>
        <table:table-row table:style-name="ro1">
          <table:table-cell table:style-name="ce4" office:value-type="string" table:number-columns-spanned="1" table:number-rows-spanned="3">
            <text:p>2 Группа FCI / BEST IN GROUP 2 FCI</text:p>
          </table:table-cell>
          <table:table-cell table:style-name="ce9" office:value-type="string" table:number-columns-spanned="1" table:number-rows-spanned="3">
            <text:p>СОЛОВЬЕВА И.Н.</text:p>
          </table:table-cell>
          <table:table-cell office:value-type="float" office:value="1">
            <text:p>1</text:p>
          </table:table-cell>
          <table:table-cell office:value-type="string">
            <text:p>СРЕДНЕАЗИАТСКАЯ ОВЧАРКА</text:p>
          </table:table-cell>
          <table:table-cell office:value-type="float" office:value="41">
            <text:p>41</text:p>
          </table:table-cell>
          <table:table-cell office:value-type="string">
            <text:p>МУФАСА</text:p>
          </table:table-cell>
          <table:table-cell office:value-type="string">
            <text:p>РКФ 545825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РИЗЕНШНАУЦЕР ЧЁРНЫЙ</text:p>
          </table:table-cell>
          <table:table-cell office:value-type="float" office:value="37">
            <text:p>37</text:p>
          </table:table-cell>
          <table:table-cell office:value-type="string">
            <text:p>GENTLI BORN ADRENALIN</text:p>
          </table:table-cell>
          <table:table-cell office:value-type="string">
            <text:p>RKF 4539287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ЦВЕРГШНАУЦЕР ПЕРЕЦ С СОЛЬЮ</text:p>
          </table:table-cell>
          <table:table-cell office:value-type="float" office:value="57">
            <text:p>57</text:p>
          </table:table-cell>
          <table:table-cell office:value-type="string">
            <text:p>VIVAT BARBUDO RUSSKAYA PESNYA</text:p>
          </table:table-cell>
          <table:table-cell office:value-type="string">
            <text:p>RKF 5553973</text:p>
          </table:table-cell>
        </table:table-row>
        <table:table-row table:style-name="ro1">
          <table:table-cell table:style-name="ce4" office:value-type="string" table:number-columns-spanned="1" table:number-rows-spanned="3">
            <text:p>3 Группа FCI / BEST IN GROUP 3 FCI</text:p>
          </table:table-cell>
          <table:table-cell table:style-name="ce9" office:value-type="string" table:number-columns-spanned="1" table:number-rows-spanned="3">
            <text:p>ГОРОХОВ В.Л.</text:p>
          </table:table-cell>
          <table:table-cell office:value-type="float" office:value="1">
            <text:p>1</text:p>
          </table:table-cell>
          <table:table-cell office:value-type="string">
            <text:p>ДЖЕК РАССЕЛ ТЕРЬЕР</text:p>
          </table:table-cell>
          <table:table-cell office:value-type="float" office:value="80">
            <text:p>80</text:p>
          </table:table-cell>
          <table:table-cell office:value-type="string">
            <text:p>ROYAL FOX ROAD NEL MOMENTO PERFETTO</text:p>
          </table:table-cell>
          <table:table-cell office:value-type="string">
            <text:p>RKF 487536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БУЛЬТЕРЬЕР СТАНДАРТНЫЙ</text:p>
          </table:table-cell>
          <table:table-cell office:value-type="float" office:value="74">
            <text:p>74</text:p>
          </table:table-cell>
          <table:table-cell office:value-type="string">
            <text:p>БОГАТЫРЬ ПРИМОРЬЯ АРМСТРОНГ СТАЛКЕР</text:p>
          </table:table-cell>
          <table:table-cell office:value-type="string">
            <text:p>BGP 101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СТАФФОРДШИРСКИЙ БУЛЬТЕРЬЕР</text:p>
          </table:table-cell>
          <table:table-cell office:value-type="float" office:value="102">
            <text:p>102</text:p>
          </table:table-cell>
          <table:table-cell office:value-type="string">
            <text:p>МАЙНСТАЙ ДОМИНИКА ДЕ ЛИС</text:p>
          </table:table-cell>
          <table:table-cell office:value-type="string">
            <text:p>РКФ 5800596</text:p>
          </table:table-cell>
        </table:table-row>
        <table:table-row table:style-name="ro1">
          <table:table-cell table:style-name="ce4" office:value-type="string" table:number-columns-spanned="1" table:number-rows-spanned="3">
            <text:p>5 Группа FCI / BEST IN GROUP 5 FCI</text:p>
          </table:table-cell>
          <table:table-cell table:style-name="ce9" office:value-type="string" table:number-columns-spanned="1" table:number-rows-spanned="3">
            <text:p>ГОРОХОВ В.Л.</text:p>
          </table:table-cell>
          <table:table-cell office:value-type="float" office:value="1">
            <text:p>1</text:p>
          </table:table-cell>
          <table:table-cell office:value-type="string">
            <text:p>БАСЕНДЖИ</text:p>
          </table:table-cell>
          <table:table-cell office:value-type="float" office:value="129">
            <text:p>129</text:p>
          </table:table-cell>
          <table:table-cell office:value-type="string">
            <text:p>NICE SYMPHONY LIMITED EDITION ADEBANKE’S</text:p>
          </table:table-cell>
          <table:table-cell office:value-type="string">
            <text:p>РКФ 5202067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НЕМЕЦКИЙ ШПИЦ ТОЙ (ПОМЕРАНСКИЙ)</text:p>
          </table:table-cell>
          <table:table-cell office:value-type="float" office:value="145">
            <text:p>145</text:p>
          </table:table-cell>
          <table:table-cell office:value-type="string">
            <text:p>КАМЧАТСКИЙ ДОМОВЕНОК ГЕДЕОН</text:p>
          </table:table-cell>
          <table:table-cell office:value-type="string">
            <text:p>РКФ 4558755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АМЕРИКАНСКАЯ АКИТА</text:p>
          </table:table-cell>
          <table:table-cell office:value-type="float" office:value="115">
            <text:p>115</text:p>
          </table:table-cell>
          <table:table-cell office:value-type="string">
            <text:p>СТАРДЖОИН АТЛАНТ ФАЙР</text:p>
          </table:table-cell>
          <table:table-cell office:value-type="string">
            <text:p>AZK 4894</text:p>
          </table:table-cell>
        </table:table-row>
        <table:table-row table:style-name="ro1">
          <table:table-cell table:style-name="ce4" office:value-type="string" table:number-columns-spanned="1" table:number-rows-spanned="2">
            <text:p>7 Группа FCI / BEST IN GROUP 7 FCI</text:p>
          </table:table-cell>
          <table:table-cell table:style-name="ce9" office:value-type="string" table:number-columns-spanned="1" table:number-rows-spanned="2">
            <text:p>СОЛОВЬЕВА И.Н.</text:p>
          </table:table-cell>
          <table:table-cell office:value-type="float" office:value="1">
            <text:p>1</text:p>
          </table:table-cell>
          <table:table-cell office:value-type="string">
            <text:p>ВЕЙМАРАНЕР КОРОТКОШЕРСТНЫЙ</text:p>
          </table:table-cell>
          <table:table-cell office:value-type="float" office:value="176">
            <text:p>176</text:p>
          </table:table-cell>
          <table:table-cell office:value-type="string">
            <text:p>ЯР ХЕЛЕН ХАУС БЕЛЬФЕЙЯ САММЭР ХИТ</text:p>
          </table:table-cell>
          <table:table-cell office:value-type="string">
            <text:p>WWL 928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СЕТТЕР ГОРДОН</text:p>
          </table:table-cell>
          <table:table-cell office:value-type="float" office:value="179">
            <text:p>179</text:p>
          </table:table-cell>
          <table:table-cell office:value-type="string">
            <text:p>DOUBLE DREAM LOVESET RAYMOND</text:p>
          </table:table-cell>
          <table:table-cell office:value-type="string">
            <text:p>RKF 5137288</text:p>
          </table:table-cell>
        </table:table-row>
        <table:table-row table:style-name="ro1">
          <table:table-cell table:style-name="ce4" office:value-type="string" table:number-columns-spanned="1" table:number-rows-spanned="2">
            <text:p>8 Группа FCI / BEST IN GROUP 8 FCI</text:p>
          </table:table-cell>
          <table:table-cell table:style-name="ce9" office:value-type="string" table:number-columns-spanned="1" table:number-rows-spanned="2">
            <text:p>ГИНДУЛЛИНА ЕЛЕНА РЕНАТОВНА.</text:p>
          </table:table-cell>
          <table:table-cell office:value-type="float" office:value="1">
            <text:p>1</text:p>
          </table:table-cell>
          <table:table-cell office:value-type="string">
            <text:p>ЗОЛОТИСТЫЙ РЕТРИВЕР</text:p>
          </table:table-cell>
          <table:table-cell office:value-type="float" office:value="184">
            <text:p>184</text:p>
          </table:table-cell>
          <table:table-cell office:value-type="string">
            <text:p>СЭНДИ РИО ЮНАЙТЕД АЛЬБУС</text:p>
          </table:table-cell>
          <table:table-cell office:value-type="string">
            <text:p>RIC 163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ЛАБРАДОР РЕТРИВЕР</text:p>
          </table:table-cell>
          <table:table-cell office:value-type="float" office:value="197">
            <text:p>197</text:p>
          </table:table-cell>
          <table:table-cell office:value-type="string">
            <text:p>БЕСТА ВИКТОРИЯ ДОТЕР ОВ ХАН</text:p>
          </table:table-cell>
          <table:table-cell office:value-type="string">
            <text:p>РКФ 5093232</text:p>
          </table:table-cell>
        </table:table-row>
        <table:table-row table:style-name="ro1">
          <table:table-cell table:style-name="ce4" office:value-type="string" table:number-columns-spanned="1" table:number-rows-spanned="3">
            <text:p>9 Группа FCI / BEST IN GROUP 9 FCI</text:p>
          </table:table-cell>
          <table:table-cell table:style-name="ce9" office:value-type="string" table:number-columns-spanned="1" table:number-rows-spanned="3">
            <text:p>СОЛОВЬЕВА И.Н.</text:p>
          </table:table-cell>
          <table:table-cell office:value-type="float" office:value="1">
            <text:p>1</text:p>
          </table:table-cell>
          <table:table-cell office:value-type="string">
            <text:p>МОПС</text:p>
          </table:table-cell>
          <table:table-cell office:value-type="float" office:value="220">
            <text:p>220</text:p>
          </table:table-cell>
          <table:table-cell office:value-type="string">
            <text:p>SHANGRILANI LAYSAN JAMAL</text:p>
          </table:table-cell>
          <table:table-cell office:value-type="string">
            <text:p>РКФ 544297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ШИ ТЦУ</text:p>
          </table:table-cell>
          <table:table-cell office:value-type="float" office:value="246">
            <text:p>246</text:p>
          </table:table-cell>
          <table:table-cell office:value-type="string">
            <text:p>ZHEN DE LUX HEAVEN'S GATE</text:p>
          </table:table-cell>
          <table:table-cell office:value-type="string">
            <text:p>RKF 5511872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ПУДЕЛЬ ТОЙ ЧЁРНЫЙ, БЕЛЫЙ, КОРИЧНЕВЫЙ, СЕРЕБРИСТЫЙ, АБРИКОСОВЫЙ, КРАСНЫЙ</text:p>
          </table:table-cell>
          <table:table-cell office:value-type="float" office:value="233">
            <text:p>233</text:p>
          </table:table-cell>
          <table:table-cell office:value-type="string">
            <text:p>LAZURNYA VENECIA V SNEGU</text:p>
          </table:table-cell>
          <table:table-cell office:value-type="string">
            <text:p>RKF 5152484</text:p>
          </table:table-cell>
        </table:table-row>
        <table:table-row table:style-name="ro1">
          <table:table-cell table:style-name="ce4" office:value-type="string" table:number-columns-spanned="1" table:number-rows-spanned="2">
            <text:p>10 Группа FCI / BEST IN GROUP 10 FCI</text:p>
          </table:table-cell>
          <table:table-cell table:style-name="ce9" office:value-type="string" table:number-columns-spanned="1" table:number-rows-spanned="2">
            <text:p>ГИНДУЛЛИНА ЕЛЕНА РЕНАТОВНА.</text:p>
          </table:table-cell>
          <table:table-cell office:value-type="float" office:value="1">
            <text:p>1</text:p>
          </table:table-cell>
          <table:table-cell office:value-type="string">
            <text:p>УИППЕТ</text:p>
          </table:table-cell>
          <table:table-cell office:value-type="float" office:value="254">
            <text:p>254</text:p>
          </table:table-cell>
          <table:table-cell office:value-type="string">
            <text:p>БАРОНЕССА БЬЮТИФУЛ ЛАЙФ</text:p>
          </table:table-cell>
          <table:table-cell office:value-type="string">
            <text:p>РКФ 2395746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МАЛАЯ ИТАЛЬЯНСКАЯ БОРЗАЯ (ЛЕВРЕТКА)</text:p>
          </table:table-cell>
          <table:table-cell office:value-type="float" office:value="252">
            <text:p>252</text:p>
          </table:table-cell>
          <table:table-cell office:value-type="string">
            <text:p>ЦАРСКАЯ ИГРУШКА ДЖЕССИКА ДАБЛИН</text:p>
          </table:table-cell>
          <table:table-cell office:value-type="string">
            <text:p>РКФ 5624094</text:p>
          </table:table-cell>
        </table:table-row>
        <table:table-row table:style-name="ro1">
          <table:table-cell table:style-name="ce6" office:value-type="string" table:number-columns-spanned="1" table:number-rows-spanned="3">
            <text:p>ЛУЧШАЯ СОБАКА ВЫСТАВКИ / BEST IN SHOW</text:p>
          </table:table-cell>
          <table:table-cell table:style-name="ce11" office:value-type="string" table:number-columns-spanned="1" table:number-rows-spanned="3">
            <text:p>СОЛОВЬЕВА И.Н.</text:p>
          </table:table-cell>
          <table:table-cell office:value-type="float" office:value="1">
            <text:p>1</text:p>
          </table:table-cell>
          <table:table-cell office:value-type="string">
            <text:p>БАСЕНДЖИ</text:p>
          </table:table-cell>
          <table:table-cell office:value-type="float" office:value="129">
            <text:p>129</text:p>
          </table:table-cell>
          <table:table-cell office:value-type="string">
            <text:p>NICE SYMPHONY LIMITED EDITION ADEBANKE’S</text:p>
          </table:table-cell>
          <table:table-cell office:value-type="string">
            <text:p>РКФ 5202067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БОРОДАТАЯ КОЛЛИ</text:p>
          </table:table-cell>
          <table:table-cell office:value-type="float" office:value="3">
            <text:p>3</text:p>
          </table:table-cell>
          <table:table-cell office:value-type="string">
            <text:p>SANDAURI ESTERHAZI</text:p>
          </table:table-cell>
          <table:table-cell office:value-type="string">
            <text:p>RKF 4768985</text:p>
          </table:table-cell>
        </table:table-row>
        <table:table-row table:style-name="ro1">
          <table:covered-table-cell table:style-name="ce7"/>
          <table:covered-table-cell table:style-name="ce12"/>
          <table:table-cell table:style-name="ce11" office:value-type="float" office:value="3">
            <text:p>3</text:p>
          </table:table-cell>
          <table:table-cell table:style-name="ce11" office:value-type="string">
            <text:p>ДЖЕК РАССЕЛ ТЕРЬЕР</text:p>
          </table:table-cell>
          <table:table-cell table:style-name="ce11" office:value-type="float" office:value="80">
            <text:p>80</text:p>
          </table:table-cell>
          <table:table-cell table:style-name="ce11" office:value-type="string">
            <text:p>ROYAL FOX ROAD NEL MOMENTO PERFETTO</text:p>
          </table:table-cell>
          <table:table-cell table:style-name="ce15" office:value-type="string">
            <text:p>RKF 4875369</text:p>
          </table:table-cell>
        </table:table-row>
        <table:named-expressions/>
      </table:table>
      <table:named-expressions>
        <table:named-range table:name="HTML_all" table:base-cell-address="$Лист1.$A$1" table:cell-range-address=".$A$1:.$G$44"/>
        <table:named-range table:name="HTML_tables" table:base-cell-address="$Лист1.$A$1" table:cell-range-address=".$A$1:.$A$1"/>
        <table:named-range table:name="HTML_1" table:base-cell-address="$Лист1.$A$1" table:cell-range-address=".$A$1:.$G$7"/>
        <table:named-range table:name="HTML_2" table:base-cell-address="$Лист1.$A$1" table:cell-range-address=".$A$8:.$G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.10.2020</text:date>, <text:time>22:0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2T22:08:43.03</dc:date>
    <dc:creator>Татьяна Молчановская</dc:creator>
    <meta:document-statistic meta:table-count="1" meta:cell-count="225" meta:object-count="0"/>
    <meta:generator>OpenOffice/4.1.6$Win32 OpenOffice.org_project/416m1$Build-9790</meta:generator>
  </office:meta>
</office:document-meta>
</file>